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top="0cm" fo:margin-bottom="0cm" fo:text-align="justify" style:justify-single-word="false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 Narrow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bookmark text:name="_GoBack"/>ZARZĄDZENIE  Nr 57/2020</text:p>
      <text:p text:style-name="P1">Dyrektora Centrum Usług Wspólnych Placówek Oświatowych we Włocławku</text:p>
      <text:p text:style-name="P3"><text:span text:style-name="T2">z dnia 18 sierpnia 2020 r.</text:span></text:p>
      <text:p text:style-name="P6"><text:span text:style-name="T1">w sprawie ustalenia dni wolnych od pracy za święta przypadające w sobotę dla wszystkich pracowników Centrum Usług Wspólnych Placówek Oświatowych we Włocławku.</text:span></text:p>
      <text:p text:style-name="P6"><text:span text:style-name="T1"> </text:span></text:p>
      <text:p text:style-name="P2"><text:span text:style-name="T1"> </text:span></text:p>
      <text:p text:style-name="P5"><text:span text:style-name="T1">Na podstawie §5 ust.1 Statutu Centrum Usług Wspólnych Placówek Oświatowych we Włocławku <text:s/>i art. 43 ust. 1 ustawy z dnia 21 listopada 2008 r. o pracownikach samorządowych (tj. Dz. U. z 2019 r. poz. 1282). w związku z art. 130 § 2 ustawy z dnia 26 czerwca 1974 r. Kodeks pracy (tj. Dz. U. z 2020 r. poz. 1320) zarządzam, co następuje:</text:span></text:p>
      <text:p text:style-name="P5"><text:span text:style-name="T1"> </text:span></text:p>
      <text:p text:style-name="P5"><text:span text:style-name="T1">§ 1. 1 Ustalam, że za święto przypadające w sobotę 15 sierpnia 2020 r. pracownikom Centrum Usług Wspólnych Placówek Oświatowych we Włocławku przysługuje dzień wolny od pracy udzielony w dniach tygodnia od poniedziałku do piątku (poza wtorkiem), do końca okresu rozliczeniowego, to jest do dnia 30 września 2020 r. </text:span></text:p>
      <text:p text:style-name="P5"><text:span text:style-name="T1">§ 2. 1. Pracownicy składają wnioski o udzielenie dnia wolnego do Zastępcy Dyrektora CUWPO we Włocławku, który przekazuje Dyrektorowi CUWPO we Włocławku wykaz pracowników z określeniem propozycji udzielonego dnia wolnego.</text:span></text:p>
      <text:p text:style-name="P5"><text:span text:style-name="T1">2. Dzień wolny zostaje udzielony pracownikowi po akceptacji wniosku przez Dyrektora CUWPO. </text:span></text:p>
      <text:p text:style-name="P5"><text:span text:style-name="T1">§ 3. Wykonanie zarządzenia powierzam pracownikom CUWPO we Włocławku, a nadzór nad prawidłowością jego wykonania Zastępcy Dyrektora CUWPO we Włocławku. </text:span></text:p>
      <text:p text:style-name="P5"><text:span text:style-name="T1">§4. Zarządzenie wchodzi w życie z dniem 18 sierpnia 2020 r. i podlega ogłoszeniu na stronie <text:s/>Biuletynu Informacji Publicznej Centrum Usług Wspólnych Placówek Oświatowych we Włocław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usz Bieniek</meta:initial-creator>
    <dc:creator>JW</dc:creator>
    <meta:editing-cycles>7</meta:editing-cycles>
    <meta:creation-date>2020-08-18T08:26:00</meta:creation-date>
    <dc:date>2020-08-18T09:06:00</dc:date>
    <meta:editing-duration>PT9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238" meta: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